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Grande" svg:font-family="'Lucida Grande', 'Lucida Sans Unicode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849cm" fo:margin-left="0.178cm" table:align="left" style:writing-mode="lr-tb"/>
    </style:style>
    <style:style style:name="Tableau1.A" style:family="table-column">
      <style:table-column-properties style:column-width="15.849cm"/>
    </style:style>
    <style:style style:name="Tableau1.1" style:family="table-row">
      <style:table-row-properties style:min-row-height="1.148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fo:color="#000000"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P4" style:family="paragraph" style:parent-style-name="Standard">
      <style:text-properties fo:color="#800000"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fo:color="#800000" style:font-name="Calibri" style:font-name-complex="Calibri"/>
    </style:style>
    <style:style style:name="P6" style:family="paragraph" style:parent-style-name="Standard">
      <style:paragraph-properties fo:text-align="center" style:justify-single-word="false"/>
      <style:text-properties fo:color="#800000" style:font-name="Calibri" style:text-underline-style="solid" style:text-underline-width="auto" style:text-underline-color="font-color" style:font-name-complex="Calibri"/>
    </style:style>
    <style:style style:name="P7" style:family="paragraph" style:parent-style-name="Standard">
      <style:paragraph-properties fo:text-align="center" style:justify-single-word="false"/>
      <style:text-properties fo:color="#800000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color="#00cc33"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color="#800000" style:font-name="Calibri" fo:font-size="16pt" fo:font-weight="bold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text-align="center" style:justify-single-word="false" fo:background-color="#00ccff">
        <style:background-image/>
      </style:paragraph-properties>
      <style:text-properties fo:color="#000000" style:font-name="Calibri" style:font-name-complex="Calibri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800000" style:font-name="Lucida Grande" fo:font-size="12pt" fo:letter-spacing="normal" fo:font-style="normal" fo:font-weight="bold" fo:background-color="transparent" style:font-size-asian="12pt" style:font-style-asian="normal" style:font-weight-asian="bold" style:font-name-complex="Lucida Grande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 fo:orphans="2" fo:widows="2" fo:background-color="#ffffff" fo:padding="0cm" fo:border="none">
        <style:background-image/>
      </style:paragraph-properties>
      <style:text-properties fo:color="#800000"/>
    </style:style>
    <style:style style:name="P1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color="#000000"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14" style:family="paragraph" style:parent-style-name="Standard" style:list-style-name="L1">
      <style:paragraph-properties fo:text-align="center" style:justify-single-word="false"/>
      <style:text-properties fo:color="#000000" style:font-name="Calibri" style:font-name-complex="Calibri"/>
    </style:style>
    <style:style style:name="P15" style:family="paragraph" style:parent-style-name="Standard" style:list-style-name="L1">
      <style:text-properties fo:color="#000000" style:font-name="Calibri" style:font-name-complex="Calibri"/>
    </style:style>
    <style:style style:name="P16" style:family="paragraph" style:parent-style-name="Standard" style:list-style-name="L2">
      <style:text-properties fo:color="#000000" style:font-name="Calibri" style:font-name-complex="Calibri"/>
    </style:style>
    <style:style style:name="T1" style:family="text">
      <style:text-properties fo:color="#800000"/>
    </style:style>
    <style:style style:name="T2" style:family="text">
      <style:text-properties fo:font-variant="normal" fo:text-transform="none" style:font-name="Lucida Grande" fo:font-size="12pt" fo:letter-spacing="normal" fo:font-style="normal" fo:font-weight="bold" fo:background-color="transparent" style:font-size-asian="12pt" style:font-style-asian="normal" style:font-weight-asian="bold" style:font-name-complex="Lucida Grande" style:font-size-complex="12pt"/>
    </style:style>
    <style:style style:name="T3" style:family="text">
      <style:text-properties fo:font-variant="normal" fo:text-transform="none" style:font-name="Comic Sans MS" fo:font-size="12pt" fo:letter-spacing="normal" fo:font-style="normal" fo:font-weight="bold" fo:background-color="transparent" style:font-name-asian="Wingdings" style:font-size-asian="12pt" style:font-style-asian="normal" style:font-weight-asian="bold" style:font-name-complex="Comic Sans MS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ur fêter les 10 ans de notre <text:s/>SEL, nous vous invitons pour un intersel Normand <text:s/></text:p>
      <text:p text:style-name="P8">Les 9&amp;10 septembre 2017 à Routot (27)</text:p>
      <text:p text:style-name="P1"><text:s/></text:p>
      <text:p text:style-name="P1"><text:s text:c="10"/><text:span text:style-name="T1">IL EST ENCOTRE POSSIBLE DE S INSCRIRE DE PASSER L INFO A VOS AMIS SELISTE</text:span></text:p>
      <text:p text:style-name="P5">quelques couchages de disponibles sur inscription avant jeudi 7</text:p>
      <text:p text:style-name="P4"/>
      <text:p text:style-name="P10"><text:s text:c="6"/>SAMEDI </text:p>
      <text:p text:style-name="P2"/>
      <text:p text:style-name="P3"><text:s text:c="14"/>MATIN ATELIERS <text:s text:c="7"/>ou visite de la ferme de la marre des Ruffaux</text:p>
      <text:p text:style-name="P2"><text:tab/><text:tab/><text:tab/><text:tab/><text:tab/><text:tab/><text:tab/>départ de la visite 10h 50</text:p>
      <text:p text:style-name="P2"/>
      <text:p text:style-name="P3">midi : repas partagé (amenez un met à partager)</text:p>
      <text:list xml:id="list4748392458481988346" text:style-name="L1">
        <text:list-header>
          <text:p text:style-name="P14"/>
          <text:p text:style-name="P14">APRES-MIDI ATELIERS et :</text:p>
        </text:list-header>
        <text:list-item>
          <text:p text:style-name="P15">14H visite guidé du musée du Lin de Routot ( sur la place )</text:p>
        </text:list-item>
        <text:list-item>
          <text:p text:style-name="P15">15h extension de la monnaie locale du Havre ; le Grain, a Pont-Audemer</text:p>
          <text:p text:style-name="P15">intervenant Serge Delamare et axel Vauquelin</text:p>
        </text:list-item>
        <text:list-item>
          <text:p text:style-name="P15">16 h causerie sur la cuisine avec les plantes </text:p>
          <text:p text:style-name="P15">intervenant Mimi Lesage</text:p>
          <text:p text:style-name="P15"/>
        </text:list-item>
      </text:list>
      <text:p text:style-name="P3">repas du soir végétarien sur inscription</text:p>
      <text:p text:style-name="P2"/>
      <text:list xml:id="list8554720853271295718" text:style-name="L2">
        <text:list-item>
          <text:p text:style-name="P16">VEILLEE chansons et musique Normande avec François et Brigitte</text:p>
        </text:list-item>
      </text:list>
      <text:p text:style-name="P4"/>
      <text:p text:style-name="P10">DIMANCHE</text:p>
      <text:p text:style-name="P5"/>
      <text:p text:style-name="P3"><text:s text:c="10"/>ATELIERS <text:s/>matin et après midi</text:p>
      <text:p text:style-name="P3"/>
      <text:p text:style-name="P3">midi repas partagé</text:p>
      <text:p text:style-name="P3"/>
      <text:p text:style-name="P5"/>
      <text:p text:style-name="P7">LISTE DES ATELIERS </text:p>
      <text:p text:style-name="P6"/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écriture/yoga du rire/ théâtre</text:p>
            <text:p text:style-name="P12"><text:span text:style-name="T2">couture,patchwork,point de croix/cartonnage/scrapbooking/expression orale/aromathérapie/gymnastique chinoise</text:span><text:span text:style-name="T3">/</text:span><text:span text:style-name="T2">botanique/jeux anciens... etc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9">Pour rassembler nos énergies, pour vivre un moment fort de convivialité, de partage et de loisirs sur deux jo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Lucida Grande" svg:font-family="'Lucida Grande', 'Lucida Sans Unicode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 lolivier</meta:initial-creator>
    <meta:creation-date>2017-08-29T19:13:10.02</meta:creation-date>
    <dc:date>2017-09-06T15:58:25.04</dc:date>
    <dc:creator>Gilbert lolivier</dc:creator>
    <meta:editing-duration>PT23M33S</meta:editing-duration>
    <meta:editing-cycles>7</meta:editing-cycles>
    <meta:generator>OpenOffice/4.0.1$Win32 OpenOffice.org_project/401m5$Build-9714</meta:generator>
    <meta:document-statistic meta:table-count="1" meta:image-count="0" meta:object-count="0" meta:page-count="1" meta:paragraph-count="24" meta:word-count="187" meta:character-count="1180"/>
  </office:meta>
</office:document-meta>
</file>